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9pt" fo:font-style="italic" officeooo:rsid="009bc8ab" officeooo:paragraph-rsid="000f3102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0f3102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Footer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80" loext:opacity="100%" style:text-line-through-style="none" style:text-line-through-type="none" style:text-position="0% 100%" style:font-name="Arial3" fo:font-size="6pt" fo:font-style="normal" style:text-underline-style="solid" style:text-underline-width="auto" style:text-underline-color="font-color" fo:font-weight="normal" officeooo:rsid="0094b08f" officeooo:paragraph-rsid="000f3102" style:font-name-asian="Arial2" style:font-size-asian="5.25pt" style:font-style-asian="normal" style:font-weight-asian="normal" style:font-name-complex="Arial2" style:font-size-complex="6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officeooo:rsid="000f3102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f3102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<text:span text:style-name="T7">La Comisión de Salud Pública y Asistencia Social ha considerado el proyecto de comunicación </text:span><text:span text:style-name="T5">46148 CD - Vida y Familia</text:span><text:span text:style-name="T7"> del diputado Argañaráz, por el cual se solicita disponga evaluar la posibilidad de dotar de una agencia de PAMI o personas a cargo, a la ciudad de San Vicente, departamento Castellanos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7">La Cámara de Diputados de la Provincia vería con agrado que el Poder Ejecutivo, por intermedio del organismo que corresponda, evalúe la posibilidad de dotar de una </text:span><text:span text:style-name="T8">A</text:span><text:span text:style-name="T7">gencia de</text:span><text:span text:style-name="T8"> atención del </text:span><text:span text:style-name="T7">Programa de Atención Médica Integral del Instituto Nacional de Servicios Sociales para Jubilados y Pensionados (PAMI); o, personas a cargo, </text:span><text:span text:style-name="T8">en</text:span><text:span text:style-name="T7"> la ciudad de San Vicente, departamento Castellanos.</text:span></text:p>
      <text:p text:style-name="P3"/>
      <text:p text:style-name="P8"><text:span text:style-name="T5">Sala de la Comisión en Zoom, </text:span><text:span text:style-name="T6">15</text:span><text:span text:style-name="T9"> de junio de 2022</text:span><text:span text:style-name="T5">.</text:span></text:p>
      <text:p text:style-name="P8"><text:span text:style-name="T5">F</text:span><text:span text:style-name="T9">irmantes</text:span><text:span text:style-name="T5">: 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9pt" fo:font-style="italic" officeooo:rsid="009bc8ab" officeooo:paragraph-rsid="000f3102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0f3102" style:font-size-asian="5.25pt" style:font-size-complex="6pt"/>
    </style:style>
    <style:style style:name="MP6" style:family="paragraph" style:parent-style-name="Footer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80" loext:opacity="100%" style:text-line-through-style="none" style:text-line-through-type="none" style:text-position="0% 100%" style:font-name="Arial3" fo:font-size="6pt" fo:font-style="normal" style:text-underline-style="solid" style:text-underline-width="auto" style:text-underline-color="font-color" fo:font-weight="normal" officeooo:rsid="0094b08f" officeooo:paragraph-rsid="000f3102" style:font-name-asian="Arial2" style:font-size-asian="5.25pt" style:font-style-asian="normal" style:font-weight-asian="normal" style:font-name-complex="Arial2" style:font-size-complex="6pt"/>
    </style:style>
    <style:style style:name="MT1" style:family="text">
      <style:text-properties officeooo:rsid="000f3102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<text:span text:style-name="MT1">2</text:span>022 – Año del 40.º Aniversario de la Guerra de Malvinas en homenaje a veteranas, veteranos y caídos en defensa de las Islas Malvinas, Georgias del Sur y Sandwich del Sur</text:p>
        <text:p text:style-name="MP5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3:35.381593980</dc:date>
    <meta:editing-duration>PT36S</meta:editing-duration>
    <meta:editing-cycles>2</meta:editing-cycles>
    <meta:document-statistic meta:table-count="0" meta:image-count="1" meta:object-count="0" meta:page-count="1" meta:paragraph-count="8" meta:word-count="206" meta:character-count="1298" meta:non-whitespace-character-count="1095"/>
  </office:meta>
</office:document-meta>
</file>